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73dd6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8686a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8686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b73dd6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b29f5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b73dd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29f57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69e18d" style:font-weight-asian="bold" style:font-weight-complex="bold"/>
    </style:style>
    <style:style style:name="T34" style:family="text">
      <style:text-properties fo:font-weight="bold" officeooo:rsid="00af1920" style:font-weight-asian="bold" style:font-weight-complex="bold"/>
    </style:style>
    <style:style style:name="T35" style:family="text">
      <style:text-properties officeooo:rsid="00b73dd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3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215</text:span><text:span text:style-name="T14"> </text:span><text:span text:style-name="T22">CD – </text:span><text:span text:style-name="T24">FSP – CIUDAD FUTURA</text:span><text:span text:style-name="T23"> </text:span><text:span text:style-name="T16">d</text:span><text:span text:style-name="T17">el</text:span><text:span text:style-name="T16"> diputad</text:span><text:span text:style-name="T18">o</text:span><text:span text:style-name="T15"> </text:span><text:span text:style-name="T20">Del Frade</text:span><text:span text:style-name="T16"> </text:span><text:span text:style-name="T21">p</text:span><text:span text:style-name="T16">or el cual se solicita disponga informar si existieron investigaciones y acciones de seguridad aplicadas con anterioridad al jueves 24 de noviembre de 2022 en el barrio ubicado entre </text:span><text:span text:style-name="T21">R</text:span><text:span text:style-name="T16">ouillón y </text:span><text:span text:style-name="T21">B</text:span><text:span text:style-name="T16">ulevar </text:span><text:span text:style-name="T21">S</text:span><text:span text:style-name="T16">eguí, en la ciudad de </text:span><text:span text:style-name="T21">R</text:span><text:span text:style-name="T16">osario, cuando se produjo el doble asesinato de los adolescentes </text:span><text:span text:style-name="T21">V</text:span><text:span text:style-name="T16">alentín y </text:span><text:span text:style-name="T21">E</text:span><text:span text:style-name="T16">ric de catorce y quince años respectivamente</text:span><text:span text:style-name="T19">;</text:span><text:span text:style-name="T25">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1"/>
      <text:p text:style-name="P8">PROYECTO DE COMUNICACIÓN</text:p>
      <text:p text:style-name="P9"/>
      <text:p text:style-name="P12">La Cámara de Diputados de la Provincia de Santa Fe vería con agrado que el Poder Ejecutivo, a través de sus organismos correspondientes, informe si existieron investigaciones y acciones de seguridad aplicadas con anterioridad al jueves 24 de noviembre de 202<text:span text:style-name="T35">2</text:span> en el barrio ubicado entre Rouillón y Bulevar Seguí, en la ciudad de Rosario, cabecera del departamento homónimo, cuando se produjo el doble asesinato de los adolescentes Valentín y Eric de catorce y quince años respectivamente y cuáles fueron las razones por las cuales no había dispositivos de seguridad permanentes para cuidar a las personas que concurrían a las escuelas del barrio cuando se produjo la balacera mortal.</text:p>
      <text:p text:style-name="P16"><text:span text:style-name="T30"/></text:p>
      <text:p text:style-name="P16">Sala de la Comisión en Zoom, miércoles 28 de diciembre de 2022.</text:p>
      <text:p text:style-name="P16"/>
      <text:p text:style-name="P16">FIRMANTES: Cándido – Argañaraz - Basile - Florito - Granata - Julierac Pinasco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9M31S</meta:editing-duration>
    <meta:editing-cycles>23</meta:editing-cycles>
    <meta:generator>LibreOffice/7.4.2.3$Linux_X86_64 LibreOffice_project/40$Build-3</meta:generator>
    <dc:date>2022-12-28T14:23:42.151291421</dc:date>
    <meta:print-date>2022-12-28T14:23:33.673095301</meta:print-date>
    <meta:document-statistic meta:table-count="0" meta:image-count="1" meta:object-count="0" meta:page-count="1" meta:paragraph-count="12" meta:word-count="332" meta:character-count="2080" meta:non-whitespace-character-count="1754"/>
    <meta:template xlink:type="simple" xlink:actuate="onRequest" xlink:title="Hoja oficial" xlink:href="../../../.cache/.fr-L34hwu/Hoja%20oficial.ott" meta:date="2022-04-21T12:34:44.484000000"/>
  </office:meta>
</office:document-meta>
</file>